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8093677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18340829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72027396692440" text:continue-list="list8093677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55608064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