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35457939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0032013758110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82998677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00320830456147" text:continue-list="list10032013758110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0031968005981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0032088742957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39486293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00321097423387" text:continue-list="list10032088742957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0032073211375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