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Rieti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3153440458" field:type="vnd.oasis.opendocument.field.FORMCHECKBOX"/><text:bookmark-end text:name="Controllo34"/><text:span text:style-name="T11">ICI <text:s/></text:span><text:bookmark-start text:name="Controllo35"/><field:fieldmark text:name="__Fieldmark__22_3153440458" field:type="vnd.oasis.opendocument.field.FORMCHECKBOX"/><text:bookmark-end text:name="Controllo35"/><text:span text:style-name="T11">IMU <text:s/></text:span><text:bookmark-start text:name="Controllo36"/><field:fieldmark text:name="__Fieldmark__29_3153440458" field:type="vnd.oasis.opendocument.field.FORMCHECKBOX"/><text:bookmark-end text:name="Controllo36"/><text:span text:style-name="T11"><text:s/>TASI <text:s/></text:span><text:bookmark-start text:name="Controllo361"/><field:fieldmark text:name="__Fieldmark__34_3153440458" field:type="vnd.oasis.opendocument.field.FORMCHECKBOX"/><text:bookmark-end text:name="Controllo361"/><text:span text:style-name="T11">TARES <text:s/></text:span><text:bookmark-start text:name="Controllo37"/><field:fieldmark text:name="__Fieldmark__41_3153440458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3153440458" field:type="vnd.oasis.opendocument.field.FORMCHECKBOX"/><text:span text:style-name="T9"> proprietario<text:tab/></text:span><field:fieldmark text:name="__Fieldmark__76_3153440458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3153440458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3153440458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3153440458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3153440458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3153440458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3153440458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315344045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3153440458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3153440458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3153440458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3153440458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3153440458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315344045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3153440458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3153440458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3153440458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3153440458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3153440458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315344045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3153440458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3153440458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3153440458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3153440458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3153440458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3153440458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315344045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3153440458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315344045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3153440458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3153440458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3153440458" field:type="vnd.oasis.opendocument.field.FORMCHECKBOX"/><text:bookmark-end text:name="Controllo5"/><text:span text:style-name="T13"><text:tab/></text:span><field:fieldmark-start text:name="__Fieldmark__454_3153440458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3153440458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3153440458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3153440458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3153440458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3153440458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3153440458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3153440458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315344045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315344045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6" meta:non-whitespace-character-count="3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