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8200245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84650244955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8458019199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84562991999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84600012212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8474373084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5480548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84651701020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846254237454" text:continue-list="list2108474373084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269896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4673154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84736327076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84620368718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7746178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325668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860482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846446741405" text:continue-list="list29325668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