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et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341745527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341745527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341745527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341745527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3417455275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341745527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417455275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417455275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41745527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3" meta:non-whitespace-character-count="2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