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lisano</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883124049"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094355868"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7" meta:non-whitespace-character-count="7302"/>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