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06905557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053679559974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053868965727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9775745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053865709237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0537042209330" text:continue-list="list22053868965727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053836816026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79497723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717728966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78981412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09266185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