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8845863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015428117375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015304704233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751408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015300982257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0154177817433" text:continue-list="list9015304704233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015296203730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2532830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34808470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93082417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69713724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