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44711570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41413833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270164586798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02402028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5609775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8175543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2700681538186" text:continue-list="list175609775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46920930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2702594404812" text:continue-list="list102402028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1390929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9090856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1338074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2702042780452" text:continue-list="list4270259440481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24182317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2701068371495" text:continue-list="list4270204278045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00956730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