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7402714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64295233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051953853861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99840174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517299013"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92975377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0519427412024" text:continue-list="list3517299013"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3780620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0518287783444" text:continue-list="list199840174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329943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25698130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3697606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0518037247365" text:continue-list="list21051828778344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8455379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0518342362030" text:continue-list="list21051803724736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41107352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