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58709376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9256156406769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9256018138992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280663895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5107722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9256163572839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92559831454412" text:continue-list="list1280663895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9256134829607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67617096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74584746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92219885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1" meta:non-whitespace-character-count="1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