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95194936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55417203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87135629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65361417387087" text:continue-list="list295194936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90284317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