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58" svg:x1="-0.0008in" svg:y1="0.5319in" svg:x2="6.6937in" svg:y2="0.5319in"><text:p/></draw:line><text:span text:style-name="T2">Provincia di R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2032832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69734445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82271468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2277221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4115930935962" text:continue-list="list182271468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21254949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4114756701712" text:continue-list="list269734445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70159452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