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165425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0269099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688918379"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2819361746495" text:continue-list="list34165425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21915089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