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3" draw:style-name="gr1" draw:text-style-name="P62"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026413868"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072467877"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356462613"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20739596362954" text:continue-list="list2026413868"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655584414"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3" meta:non-whitespace-character-count="120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