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3744615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5061650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17993032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5300859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24467835427" text:continue-list="list313744615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16917642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